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D3800000AA6A49D68E01434C32C.svm" manifest:media-type="image/x-svm"/>
  <manifest:file-entry manifest:full-path="Pictures/10000200000001B600000067EAF31D6ED69016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00%"/>
      <style:text-properties style:font-name="Garamond" style:text-underline-style="solid" style:text-underline-width="auto" style:text-underline-color="font-color" fo:font-weight="bold" officeooo:paragraph-rsid="00182946" style:font-weight-asian="bold"/>
    </style:style>
    <style:style style:name="P9" style:family="paragraph" style:parent-style-name="Standard">
      <style:paragraph-properties fo:line-height="100%"/>
      <style:text-properties style:font-name="Garamond" style:text-underline-style="solid" style:text-underline-width="auto" style:text-underline-color="font-color" officeooo:paragraph-rsid="00182946"/>
    </style:style>
    <style:style style:name="P10" style:family="paragraph" style:parent-style-name="Standard">
      <style:paragraph-properties fo:line-height="100%"/>
      <style:text-properties style:font-name="Garamond" style:text-underline-style="none" fo:font-weight="normal" officeooo:rsid="00199500" officeooo:paragraph-rsid="00199500" style:font-weight-asian="normal" style:font-weight-complex="normal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Garamond" officeooo:paragraph-rsid="00182946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Garamond" style:text-underline-style="solid" style:text-underline-width="auto" style:text-underline-color="font-color" fo:font-weight="bold" officeooo:paragraph-rsid="00182946" style:font-weight-asian="bold"/>
    </style:style>
    <style:style style:name="P13" style:family="paragraph" style:parent-style-name="List_20_Paragraph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Garamond" officeooo:paragraph-rsid="00182946"/>
    </style:style>
    <style:style style:name="P14" style:family="paragraph" style:parent-style-name="Title" style:list-style-name="WWNum1" style:master-page-name="Standard">
      <style:paragraph-properties fo:margin-top="0cm" fo:margin-bottom="0cm" loext:contextual-spacing="false" style:page-number="auto" fo:break-before="page"/>
      <style:text-properties officeooo:paragraph-rsid="00182946"/>
    </style:style>
    <style:style style:name="P15" style:family="paragraph" style:parent-style-name="Title" style:list-style-name="WWNum1">
      <style:paragraph-properties fo:margin-top="0cm" fo:margin-bottom="0cm" loext:contextual-spacing="false"/>
      <style:text-properties officeooo:rsid="00197735" officeooo:paragraph-rsid="00197735"/>
    </style:style>
    <style:style style:name="P16" style:family="paragraph" style:parent-style-name="List_20_Paragraph">
      <style:paragraph-properties fo:margin-left="0cm" fo:margin-right="0cm" fo:line-height="100%" fo:text-indent="0cm" style:auto-text-indent="false"/>
      <style:text-properties style:font-name="Garamond" fo:font-style="italic" fo:font-weight="bold" officeooo:paragraph-rsid="00182946" style:font-style-asian="italic" style:font-weight-asian="bold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Garamond" style:text-underline-style="solid" style:text-underline-width="auto" style:text-underline-color="font-color" officeooo:rsid="00197735" officeooo:paragraph-rsid="00197735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Garamond" fo:font-style="italic" fo:font-weight="bold" officeooo:paragraph-rsid="00182946" style:font-style-asian="italic" style:font-weight-asian="bold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Garamond" officeooo:rsid="00197735" officeooo:paragraph-rsid="00197735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Garamond" officeooo:rsid="00199500" officeooo:paragraph-rsid="00199500"/>
    </style:style>
    <style:style style:name="P21" style:family="paragraph" style:parent-style-name="Default" style:list-style-name="WWNum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82946"/>
    </style:style>
    <style:style style:name="P22" style:family="paragraph" style:parent-style-name="Default" style:list-style-name="WWNum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Garamond" officeooo:paragraph-rsid="00182946"/>
    </style:style>
    <style:style style:name="P23" style:family="paragraph" style:parent-style-name="Standard">
      <style:paragraph-properties fo:line-height="100%"/>
      <style:text-properties style:font-name="Garamond" fo:font-style="italic" fo:font-weight="bold" officeooo:paragraph-rsid="00182946" style:font-style-asian="italic" style:font-weight-asian="bold"/>
    </style:style>
    <style:style style:name="P24" style:family="paragraph" style:parent-style-name="Standard">
      <style:paragraph-properties fo:line-height="100%"/>
      <style:text-properties style:font-name="Garamond" fo:font-size="11pt" fo:font-style="italic" style:text-underline-style="none" fo:font-weight="bold" officeooo:paragraph-rsid="00182946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25" style:family="paragraph" style:parent-style-name="Standard">
      <style:paragraph-properties fo:line-height="100%"/>
      <style:text-properties style:font-name="Garamond" fo:font-size="11pt" fo:font-style="normal" style:text-underline-style="none" fo:font-weight="normal" officeooo:rsid="001a54c6" officeooo:paragraph-rsid="001a54c6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style:font-name="Garamond"/>
    </style:style>
    <style:style style:name="T4" style:family="text">
      <style:text-properties style:font-name="Garamond" officeooo:rsid="00199500"/>
    </style:style>
    <style:style style:name="T5" style:family="text">
      <style:text-properties style:text-position="91% 100%" style:font-name="Garamond" fo:font-size="12pt" style:font-size-asian="12pt" style:font-size-complex="12pt"/>
    </style:style>
    <style:style style:name="T6" style:family="text">
      <style:text-properties style:text-position="91% 100%" style:font-name="Garamond" fo:font-size="12pt" officeooo:rsid="00197735" style:font-size-asian="12pt" style:font-size-complex="12pt"/>
    </style:style>
    <style:style style:name="T7" style:family="text">
      <style:text-properties officeooo:rsid="001b3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4979710" text:style-name="WWNum1">
        <text:list-item>
          <text:h text:style-name="P14" text:outline-level="1"><text:span text:style-name="T5">Scheda di sintesi sulla rilevazione de</text:span><text:span text:style-name="T6">l Nucleo di valutazione dell’Unione Valdera</text:span></text:h>
        </text:list-item>
        <text:list-item>
          <text:h text:style-name="P15" text:outline-level="1"><text:span text:style-name="T6">A</text:span><text:span text:style-name="T5">vente funzioni analoghe a quelle dell’OIV</text:span></text:h>
        </text:list-item>
      </text:list>
      <text:p text:style-name="P11"/>
      <text:p text:style-name="P16">Data di svolgimento della rilevazione</text:p>
      <text:p text:style-name="P17">23/04/2018</text:p>
      <text:p text:style-name="P17"/>
      <text:p text:style-name="P18">Estensione della rilevazione (nel caso di amministrazioni con uffici periferici)</text:p>
      <text:p text:style-name="P12"/>
      <text:p text:style-name="P19">n/a</text:p>
      <text:p text:style-name="P13"/>
      <text:p text:style-name="P16">Procedure e modalità seguite per la rilevazione </text:p>
      <text:p text:style-name="P20">La rilevazione è stata condotta da remoto dal Dr. Luca Del Bene, che ha provveduto alla compilazione della griglia di attestazione secondo le modalità ed i criteri stabiliti dall’ANAC con la delibera 141/2018.</text:p>
      <text:p text:style-name="P20">La sua valutazione è stata inviata tramite posta elettronica agli altri due componenti del Nucleo, che ne hanno valutato i contenuti in data 23/04/2018, arrivando quindi a definire la compilazione che viene pubblicata.</text:p>
      <text:p text:style-name="P20">Per l’esecuzione della rilevazione sono stati utilizzati i seguenti strumenti:</text:p>
      <text:list xml:id="list375320659" text:style-name="WWNum3">
        <text:list-item>
          <text:p text:style-name="P21"><text:span text:style-name="T4">confronto con il responsabile del Servizio Segreteria, referente dei</text:span><text:span text:style-name="T3"> responsabili della trasmissione </text:span><text:span text:style-name="T4">e pubblicazione</text:span><text:span text:style-name="T3"> dei dati </text:span><text:span text:style-name="T4">dei vari servizi, ove si sono rilevati alcuni chiarimenti ed approfondimenti su quanto pubblicato;</text:span></text:p>
        </text:list-item>
        <text:list-item>
          <text:p text:style-name="P22">verifica sul sito istituzionale, anche attraverso l’utilizzo di supporti informatici.</text:p>
        </text:list-item>
      </text:list>
      <text:p text:style-name="P9"/>
      <text:p text:style-name="P23">Aspetti critici riscontrati nel corso della rilevazione</text:p>
      <text:p text:style-name="P10">Alcuni documenti richiesti nella sottosezione “Consulenti e Collaboratori” non sono in formato aperto, sebbene richiesti ai terzi soggetti incaricati <text:span text:style-name="T7">con tale formato.</text:span></text:p>
      <text:p text:style-name="P10">Alcune minime incompletezze di pubblicazione sui dati richiesti per gli atti di erogazione di sovvenzioni, contributi e sussidi ed in merito alle relazioni dell’organo di revisione, per cui è presente solo la relazione al Bilancio Preventivo 2017/2019 e 2018/2020 ma non quella a consuntivo per il 2016/2018 (da pubblicare nell’anno 2017 in quanto anno di adozione dell’atto).</text:p>
      <text:p text:style-name="P8"/>
      <text:p text:style-name="P24">Eventuale documentazione da allegare</text:p>
      <text:p text:style-name="P25">Ness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Garamond" fo:font-family="Garamond" style:font-family-generic="roman" style:font-pitch="variable" style:font-name-asian="Times New Roman2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A49D68E01434C32C.svm" xlink:type="simple" xlink:show="embed" xlink:actuate="onLoad" loext:mime-type="image/x-vclgraphic"/><draw:image xlink:href="Pictures/10000200000001B600000067EAF31D6ED6901690.png" xlink:type="simple" xlink:show="embed" xlink:actuate="onLoad"/></draw:frame><text:s/>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</text:span></text:p>
        <text:p text:style-name="MP3">Casciana Terme Lari, Palaia, Pontedera, 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59M5S</meta:editing-duration>
    <meta:editing-cycles>15</meta:editing-cycles>
    <meta:generator>LibreOffice/6.0.2.1$Windows_X86_64 LibreOffice_project/f7f06a8f319e4b62f9bc5095aa112a65d2f3ac89</meta:generator>
    <dc:date>2018-04-30T08:54:14.440000000</dc:date>
    <meta:document-statistic meta:table-count="0" meta:image-count="1" meta:object-count="0" meta:page-count="1" meta:paragraph-count="27" meta:word-count="290" meta:character-count="2133" meta:non-whitespace-character-count="1861"/>
  </office:meta>
</office:document-meta>
</file>